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officeooo:rsid="000f2e2a" officeooo:paragraph-rsid="000f2e2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fo:font-weight="bold" officeooo:rsid="000f2e2a" officeooo:paragraph-rsid="000f2e2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normal" officeooo:rsid="000f2e2a" officeooo:paragraph-rsid="000f2e2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fo:font-weight="normal" officeooo:rsid="000f2e2a" officeooo:paragraph-rsid="000f2e2a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мови доступності закладу для осіб з особливими освітніми потребами</text:p>
      <text:p text:style-name="P1"/>
      <text:p text:style-name="P3"/>
      <text:p text:style-name="P4">Заклад обладнаний:</text:p>
      <text:p text:style-name="P4"/>
      <text:p text:style-name="P4">-пандусом по будівлі облаштований поручнем<text:tab/><text:tab/>-1 шт.</text:p>
      <text:p text:style-name="P4">-кнопкою виклику<text:tab/><text:tab/><text:tab/><text:tab/><text:tab/><text:tab/>-1 шт.</text:p>
      <text:p text:style-name="P4">-тактильна дошка<text:tab/><text:tab/><text:tab/><text:tab/><text:tab/><text:tab/><text:tab/>-1 шт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6S</meta:editing-duration>
    <meta:editing-cycles>3</meta:editing-cycles>
    <meta:generator>LibreOffice/5.2.2.2$Windows_x86 LibreOffice_project/8f96e87c890bf8fa77463cd4b640a2312823f3ad</meta:generator>
    <dc:date>2017-10-26T10:59:16.464000000</dc:date>
    <meta:document-statistic meta:table-count="0" meta:image-count="0" meta:object-count="0" meta:page-count="1" meta:paragraph-count="5" meta:word-count="26" meta:character-count="192" meta:non-whitespace-character-count="159"/>
    <meta:user-defined meta:name="Info 1"/>
    <meta:user-defined meta:name="Info 2"/>
    <meta:user-defined meta:name="Info 3"/>
    <meta:user-defined meta:name="Info 4"/>
  </office:meta>
</office:document-meta>
</file>