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officeooo:paragraph-rsid="0002c137"/>
    </style:style>
    <style:style style:name="P2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officeooo:rsid="0002c137" officeooo:paragraph-rsid="0002c137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officeooo:rsid="0002c137" officeooo:paragraph-rsid="0002c137"/>
    </style:style>
    <style:style style:name="T1" style:family="text">
      <style:text-properties fo:color="#000000"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uk" fo:country="UA" officeooo:rsid="0002c137" style:font-size-asian="14pt" style:font-name-complex="Times New Roman" style:font-size-complex="14pt"/>
    </style:style>
    <style:style style:name="T4" style:family="text">
      <style:text-properties officeooo:rsid="0002c1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ТРУКТУРА ТА ОРГАНИ УПРАВЛІННЯ ЗАКЛАДОМ</text:span></text:p>
      <text:p text:style-name="P3"><text:span text:style-name="T1"/></text:p>
      <text:p text:style-name="P3"><text:span text:style-name="T1"/></text:p>
      <text:list xml:id="list6834895056692384637" text:style-name="WW8Num4">
        <text:list-item>
          <text:list>
            <text:list-header>
              <text:p text:style-name="P1"><text:span text:style-name="T1"><text:s/></text:span><text:span text:style-name="T2">Безпосереднє керівництво Центром здійснює його директор;</text:span></text:p>
              <text:p text:style-name="P1"><text:span text:style-name="T2">-заступник</text:span><text:span text:style-name="T3">и</text:span><text:span text:style-name="T2"> директора </text:span><text:span text:style-name="T3">з навчальної <text:s/>та виховної роботи</text:span></text:p>
              <text:p text:style-name="P2"><text:span text:style-name="T2">-заступник директора з адміністративно-господарчої роботи</text:span></text:p>
              <text:p text:style-name="P2"><text:span text:style-name="T2">-головний бухгалтер</text:span></text:p>
              <text:p text:style-name="P2"><text:span text:style-name="T2"><text:s/>Вищим органом громадського самоврядування Центру є загальні збори (конференція) колективу</text:span></text:p>
              <text:p text:style-name="P2"><text:span text:style-name="T2"><text:s/>У період між загальними зборами (конференцією) колективу діє рада Центру.</text:span></text:p>
              <text:p text:style-name="P1"><text:span text:style-name="T3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2S</meta:editing-duration>
    <meta:editing-cycles>3</meta:editing-cycles>
    <meta:generator>LibreOffice/5.2.2.2$Windows_x86 LibreOffice_project/8f96e87c890bf8fa77463cd4b640a2312823f3ad</meta:generator>
    <dc:date>2017-10-26T10:23:29.063000000</dc:date>
    <meta:document-statistic meta:table-count="0" meta:image-count="0" meta:object-count="0" meta:page-count="1" meta:paragraph-count="7" meta:word-count="45" meta:character-count="390" meta:non-whitespace-character-count="348"/>
    <meta:user-defined meta:name="Info 1"/>
    <meta:user-defined meta:name="Info 2"/>
    <meta:user-defined meta:name="Info 3"/>
    <meta:user-defined meta:name="Info 4"/>
  </office:meta>
</office:document-meta>
</file>