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fo:language="uk" fo:country="UA" style:font-size-asian="14pt" style:font-size-complex="14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1pt" fo:language="uk" fo:country="UA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0pt" fo:language="uk" fo:country="UA" style:font-size-asian="10pt" style:font-size-complex="10pt"/>
    </style:style>
    <style:style style:name="P15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6" style:family="paragraph" style:parent-style-name="Standard" style:master-page-name="Standard">
      <style:paragraph-properties fo:margin-left="6.244cm" fo:margin-right="0cm" fo:text-align="justify" style:justify-single-word="false" fo:text-indent="1.249cm" style:auto-text-indent="false" style:page-number="auto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uk" fo:country="UA" style:font-size-asian="14pt"/>
    </style:style>
    <style:style style:name="T4" style:family="text">
      <style:text-properties fo:font-size="14pt" fo:language="uk" fo:country="UA" style:font-size-asian="14pt" style:font-size-complex="14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language="uk" fo:country="UA" style:font-size-asian="11pt" style:font-size-complex="11pt"/>
    </style:style>
    <style:style style:name="T7" style:family="text">
      <style:text-properties fo:font-size="11pt" fo:language="en" fo:country="US" style:font-size-asian="11pt" style:font-size-complex="11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336cm" draw:visible-area-height="1.519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<draw:frame draw:style-name="fr1" draw:name="Об'єкт1" text:anchor-type="as-char" svg:width="1.196cm" svg:height="1.718cm" draw:z-index="0"><draw:object-ole xlink:href="./Object 1" xlink:type="simple" xlink:show="embed" xlink:actuate="onLoad"/><draw:image xlink:href="./ObjectReplacements/Object 1" xlink:type="simple" xlink:show="embed" xlink:actuate="onLoad"/>
      <svg:desc>об'єкт OLE</svg:desc>
     </draw:frame></text:span><text:span text:style-name="T2"><text:tab/></text:span></text:p>
      <text:p text:style-name="P3">ДЕПАРТАМЕНТ НАУКИ І ОСВІТИ</text:p>
      <text:p text:style-name="P3">ХАРКІВСЬКОЇ ОБЛАСНОЇ ДЕРЖАВНОЇ АДМІНІСТРАЦІЇ</text:p>
      <text:p text:style-name="P3"/>
      <text:p text:style-name="P3">КОМУНАЛЬНИЙ ЗАКЛАД</text:p>
      <text:p text:style-name="P3">«САХНОВЩИНСЬКИЙ НАВЧАЛЬНО-РЕАБІЛІТАЦІЙНИЙ ЦЕНТР» ХАРКІВСЬКОЇ ОБЛАСНОЇ РАДИ</text:p>
      <text:p text:style-name="P3"/>
      <text:p text:style-name="P2"><text:span text:style-name="T5">Код ЄДРПОУ </text:span><text:span text:style-name="T6">23003107, <text:s text:c="2"/>64501, вул.Шлях Леніна, 69, смт Сахновщина, Харківська область, тел./факс (05762) 3-18-06, </text:span><text:span text:style-name="T7">e</text:span><text:span text:style-name="T5">-</text:span><text:span text:style-name="T7">mail</text:span><text:span text:style-name="T5">: </text:span><text:span text:style-name="Internet_20_link"><text:span text:style-name="T7">nrc2013@ukr.net</text:span></text:span><text:span text:style-name="T5">,</text:span><text:span text:style-name="T6"> </text:span></text:p>
      <text:p text:style-name="P13">р/р 35417001035589 ГУДКСУ в Харківській області, МФО 851011</text:p>
      <text:p text:style-name="P3">____________________________________________________________________</text:p>
      <text:p text:style-name="P10">НАКАЗ </text:p>
      <text:p text:style-name="P5"/>
      <text:p text:style-name="Standard"><text:span text:style-name="T4">21.0</text:span><text:span text:style-name="T2">3</text:span><text:span text:style-name="T4">.2016<text:tab/><text:tab/><text:tab/><text:tab/><text:tab/><text:tab/><text:tab/><text:tab/><text:tab/><text:tab/> <text:s text:c="8"/>№34</text:span></text:p>
      <text:p text:style-name="P15"/>
      <text:p text:style-name="P15"/>
      <text:p text:style-name="P6">Про результати атестації педагогічних </text:p>
      <text:p text:style-name="P1"><text:span text:style-name="T2">працівників у 201</text:span><text:span text:style-name="T4">5</text:span><text:span text:style-name="T2">/201</text:span><text:span text:style-name="T4">6</text:span><text:span text:style-name="T2"> навчальному році</text:span></text:p>
      <text:p text:style-name="P4"/>
      <text:p text:style-name="P4"/>
      <text:p text:style-name="P12"><text:span text:style-name="T2"><text:tab/>Відповідно до Типового положення про атестацію педагогічних працівників, затвердженого наказом Міністерства освіти і науки України від 06.10.2010 №930, зареєстрованого у Міністерстві юстиції України 14.12.2010 №125518550, зі змінами, затвердженими наказом Міністерства освіти і науки, молоді та спорту України від 20.12.2011 №1473, зареєстрованим у Міністерстві юстиції України 10.01.2012 за 14/20327, на підставі рішення атестаційної комісії закладу, протокол засідання від 18.03.201</text:span><text:span text:style-name="T4">6</text:span><text:span text:style-name="T2"> № </text:span><text:span text:style-name="T4">5</text:span></text:p>
      <text:p text:style-name="P8"/>
      <text:p text:style-name="P8">НАКАЗУЮ:</text:p>
      <text:p text:style-name="P8"/>
      <text:p text:style-name="P8">1. Порушити клопотання перед атестаційною комісією вищого рівня про відповідність раніше присвоєній категорії «Спеціаліст вищої категорії»:</text:p>
      <text:p text:style-name="P12"><text:span text:style-name="T2">-</text:span><text:span text:style-name="T4">Сорокіній Т.В</text:span><text:span text:style-name="T2">.<text:tab/><text:tab/>-</text:span><text:span text:style-name="T4">вихователю.</text:span></text:p>
      <text:p text:style-name="P11"><text:soft-page-break/>2. Порушити клопотання перед атестаційною комісією вищого рівня про відповідність раніше присвоєному педагогічному званню «Старший вихователь»:</text:p>
      <text:p text:style-name="P12"><text:span text:style-name="T2">-</text:span><text:span text:style-name="T4">Сорокіній Т.В</text:span><text:span text:style-name="T2">.<text:tab/><text:tab/>-</text:span><text:span text:style-name="T4">вихователю.</text:span></text:p>
      <text:p text:style-name="P11">3. Продовжити на п’ять років термін дії кваліфікаційної категорії педагогічним працівникам, <text:s/>яких за результатами атестації визнано такими, що відповідають раніше присвоєній категорії «Спеціаліст першої категорії»:</text:p>
      <text:p text:style-name="P12"><text:span text:style-name="T2">-</text:span><text:span text:style-name="T4"> Кішінському П.М</text:span><text:span text:style-name="T2">.- <text:s/>вихователю;</text:span></text:p>
      <text:p text:style-name="P12"><text:span text:style-name="T2">- </text:span><text:span text:style-name="T4">Маковському В.В.</text:span><text:span text:style-name="T2">- </text:span><text:span text:style-name="T4"><text:s/>вчителю трудового навчання;</text:span></text:p>
      <text:p text:style-name="P11">- Будянській Н.І.<text:tab/>- вчителю біології;</text:p>
      <text:p text:style-name="P11">- Швидкій І.А. – вчителю- логопеду.</text:p>
      <text:p text:style-name="P11">4. Присвоїти кваліфікаційну категорію «Спеціаліст першої категорії»: <text:s/></text:p>
      <text:p text:style-name="P11">- Бурову О.М.<text:tab/>-вчителю <text:s/>географії.</text:p>
      <text:p text:style-name="P12"><text:span text:style-name="T4">5</text:span><text:span text:style-name="T2">. Присвоїти кваліфікаційну категорію «Спеціаліст </text:span><text:span text:style-name="T4">другої </text:span><text:span text:style-name="T2">категорії»: <text:s text:c="2"/></text:span></text:p>
      <text:p text:style-name="P12"><text:span text:style-name="T2">-</text:span><text:span text:style-name="T4"> Поповій Л.В.</text:span><text:span text:style-name="T2"><text:tab/>- </text:span><text:span text:style-name="T4"><text:s/>вчителю української мови та літератури;</text:span></text:p>
      <text:p text:style-name="P11">- Васюті В.В.<text:tab/>- вчителю початкових класів.</text:p>
      <text:p text:style-name="P11">6. Продовжити на п’ять років термін дії <text:s/>посадового окладу (9 розряд):</text:p>
      <text:p text:style-name="P11">- Нездименко Л.В. - вихователю. <text:s/></text:p>
      <text:p text:style-name="P11">7. Здійснити оплату праці педагогічним працівникам, які атестувалися у 2015/2016 навчальному році, відповідно до цього наказу, з дня прийняття рішення атестаційною комісією.</text:p>
      <text:p text:style-name="P11">8. Секретарю-друкарці Руденко Л.А. ознайомити під підпис з цим наказом педагогічних працівників, які атестувалися у 2015/2016 навчальному році та подати копію наказу в бухгалтерію закладу для нарахування заробітної плати.</text:p>
      <text:p text:style-name="P12"><text:span text:style-name="T4"><text:tab/><text:tab/><text:tab/><text:tab/><text:tab/><text:tab/><text:tab/><text:tab/><text:tab/><text:tab/> <text:s text:c="11"/></text:span><text:span text:style-name="T2">До 2</text:span><text:span text:style-name="T4">2</text:span><text:span text:style-name="T2">.03.201</text:span><text:span text:style-name="T4">6</text:span></text:p>
      <text:p text:style-name="P12"><text:span text:style-name="T3">9</text:span><text:span text:style-name="T1">. Контроль за виконанням наказу покласти на заступника директора з навчальної роботи, <text:s/>секретаря атестаційної комісії Нестеренко І.В.</text:span></text:p>
      <text:p text:style-name="P9"/>
      <text:p text:style-name="P7"/>
      <text:p text:style-name="P12"><text:span text:style-name="T2">Директор<text:tab/> <text:s text:c="59"/><text:tab/><text:tab/>Н.В. Санін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5</meta:editing-cycles>
    <meta:print-date>2016-03-21T14:27:53.44</meta:print-date>
    <meta:creation-date>2016-03-21T10:07:00</meta:creation-date>
    <dc:date>2016-03-29T09:45:48.34</dc:date>
    <meta:editing-duration>PT7M2S</meta:editing-duration>
    <meta:generator>OpenOffice.org/3.3$Win32 OpenOffice.org_project/330m20$Build-9567</meta:generator>
    <meta:document-statistic meta:table-count="0" meta:image-count="0" meta:object-count="1" meta:page-count="2" meta:paragraph-count="35" meta:word-count="327" meta:character-count="277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